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4cm" fo:margin-left="-1.752cm" fo:margin-top="0cm" fo:margin-bottom="0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6.003cm"/>
    </style:style>
    <style:style style:name="Таблица1.C" style:family="table-column">
      <style:table-column-properties style:column-width="5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8.73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margin-left="-1cm" fo:margin-right="-0.252cm" fo:text-align="center" style:justify-single-word="false" fo:text-indent="1cm" style:auto-text-indent="false"/>
    </style:style>
    <style:style style:name="P3" style:family="paragraph" style:parent-style-name="ConsPlusNormal">
      <style:paragraph-properties fo:margin-left="-1cm" fo:margin-right="-0.252cm" fo:text-align="center" style:justify-single-word="false" fo:text-indent="1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left="-1cm" fo:margin-right="-0.252cm" fo:margin-top="0cm" fo:margin-bottom="0cm" style:contextual-spacing="false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-1cm" fo:margin-right="-0.252cm" fo:margin-top="0cm" fo:margin-bottom="0cm" style:contextual-spacing="false" fo:line-height="100%" fo:text-align="justify" style:justify-single-word="false" fo:text-indent="1cm" style:auto-text-indent="false"/>
      <style:text-properties style:font-name="Times New Roman" style:font-weight-complex="bold"/>
    </style:style>
    <style:style style:name="P6" style:family="paragraph" style:parent-style-name="Standard">
      <style:paragraph-properties fo:margin-left="-1cm" fo:margin-right="-0.252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-1cm" fo:margin-right="-0.252cm" fo:margin-top="0cm" fo:margin-bottom="0cm" style:contextual-spacing="false" fo:line-height="100%" fo:text-align="justify" style:justify-single-word="false" fo:text-indent="1cm" style:auto-text-indent="false"/>
      <style:text-properties style:font-name="Times New Roman"/>
    </style:style>
    <style:style style:name="P8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text-indent="1.002cm" style:auto-text-indent="false"/>
      <style:text-properties style:font-name="Times New Roman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rsid="0005d48b" officeooo:paragraph-rsid="0005d48b"/>
    </style:style>
    <style:style style:name="P15" style:family="paragraph" style:parent-style-name="Standard">
      <style:paragraph-properties fo:margin-left="-1cm" fo:margin-right="-0.252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weight-complex="bold"/>
    </style:style>
    <style:style style:name="P16" style:family="paragraph" style:parent-style-name="Standard" style:list-style-name="WWNum1">
      <style:paragraph-properties fo:margin-left="1.905cm" fo:margin-right="-0.252cm" fo:margin-top="0cm" fo:margin-bottom="0cm" style:contextual-spacing="false" fo:line-height="100%" fo:text-align="center" style:justify-single-word="false" fo:text-indent="-1.27cm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5d48b" style:font-name-asian="Calibri1" style:font-weight-asian="bold" style:font-name-complex="Times New Roman1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weight-complex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officeooo:rsid="0005d48b" style:font-weight-complex="bold"/>
    </style:style>
    <style:style style:name="T9" style:family="text">
      <style:text-properties style:font-name="Times New Roman" fo:language="en" fo:country="US" style:font-weight-complex="bold"/>
    </style:style>
    <style:style style:name="T10" style:family="text">
      <style:text-properties style:font-name="Times New Roman" fo:language="en" fo:country="US" fo:font-weight="bold" style:font-weight-asian="bold" style:font-weight-complex="bold"/>
    </style:style>
    <style:style style:name="T11" style:family="text">
      <style:text-properties style:font-name="Times New Roman" fo:language="en" fo:country="US" style:text-underline-style="solid" style:text-underline-width="auto" style:text-underline-color="font-color" officeooo:rsid="0005d48b" style:font-name-asian="Calibri1" style:font-name-complex="Times New Roman1" style:font-weight-complex="bold"/>
    </style:style>
    <style:style style:name="T12" style:family="text">
      <style:text-properties style:font-name="Times New Roman" officeooo:rsid="0005d48b" style:font-name-asian="Calibri1" style:font-name-complex="Times New Roman1" style:font-weight-complex="bold"/>
    </style:style>
    <style:style style:name="T13" style:family="text">
      <style:text-properties style:font-name="Times New Roman" officeooo:rsid="0006ce7b" style:font-name-asian="Calibri1" style:font-name-complex="Times New Roman1" style:font-weight-complex="bold"/>
    </style:style>
    <style:style style:name="T14" style:family="text">
      <style:text-properties style:use-window-font-color="true" loext:opacity="0%" style:font-name="Times New Roman" style:text-underline-style="none" style:font-weight-complex="bold"/>
    </style:style>
    <style:style style:name="T15" style:family="text">
      <style:text-properties officeooo:rsid="0005d48b"/>
    </style:style>
    <style:style style:name="T16" style:family="text">
      <style:text-properties fo:language="ru" fo:country="RU" officeooo:rsid="0005d48b"/>
    </style:style>
    <style:style style:name="T17" style:family="text">
      <style:text-properties officeooo:rsid="0005d48b" style:font-name-asian="Calibri1" style:font-name-complex="Times New Roman1"/>
    </style:style>
    <style:style style:name="T18" style:family="text">
      <style:text-properties officeooo:rsid="0008f8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ГОВОР №_____-<text:span text:style-name="T15">И</text:span></text:p>
      <text:p text:style-name="P2"><text:span text:style-name="T4">об образовании на обучение </text:span><text:span text:style-name="T5">по дополнительной</text:span></text:p>
      <text:p text:style-name="P3">образовательной программе</text:p>
      <text:p text:style-name="P4"><text:span text:style-name="T6">г. Ростов-на-Дону </text:span><text:span text:style-name="T7"><text:s text:c="80"/></text:span><text:span text:style-name="T6">«____»______20</text:span><text:span text:style-name="T11">21</text:span><text:span text:style-name="T6">г.</text:span></text:p>
      <text:p text:style-name="P15">Государственное бюджетное <text:s/>профессиональное образовательное учреждение <text:s/>Ростовской области «Ростовское художественное училище имени М.Б. Грекова», осуществляющее образовательную деятельность на основании лицензии № 5452 от 07 августа 2015г., выданной Региональной службой по надзору и контролю в сфере образования Ростовской области, именуемое в дальнейшем «Исполнитель», в лице исполняющего обязанности директора Савеленко Олеси Юрьевны, действующего на <text:span text:style-name="T16">основании </text:span>приказа министерства культуры Ростовской области от 06.05.2020 № 58-л, <text:s/>и ___________________________________________________________________________________________,именуемый в дальнейшем «Заказчик», являющийся законным представителем обучающегося,</text:p>
      <text:p text:style-name="P15"><text:s text:c="50"/></text:p>
      <text:p text:style-name="P15">и _________________________________________________________________________________________, </text:p>
      <text:p text:style-name="P15"><text:s text:c="54"/>Ф.И.О. лица, зачисляемого на обучение </text:p>
      <text:p text:style-name="P15">именуемый в дальнейшем «Обучающийся», совместно именуемые «Стороны», заключили настоящий договор о нижеследующем:</text:p>
      <text:list xml:id="list3483368347" text:style-name="WWNum1">
        <text:list-item>
          <text:p text:style-name="P16">Предмет договора</text:p>
        </text:list-item>
      </text:list>
      <text:p text:style-name="P4"><text:span text:style-name="T1">1.1. Исполнитель обязуется предоставить услугу, а Заказчик обязуется оплатить обучение по дополнительной общеразвивающей программе «Курс интенсивной подготовки поступающих в учреждения <text:s/>среднего профессионального <text:s/>образования художественной направленности» (далее – образовательная программа) по дневной <text:s/>(очной) форме обучения в <text:s/>соответствии с учебным планом и образовательной программой</text:span><text:span text:style-name="T7"> (в объеме </text:span><text:span text:style-name="T12">108 </text:span><text:span text:style-name="T7">часов)</text:span><text:span text:style-name="T1">, разработанной и утвержденной Исполнителем.</text:span></text:p>
      <text:p text:style-name="P7">Образовательная программа включает следующие дисциплины: «Рисунок», «Живопись и цветоведение», «Композиция».</text:p>
      <text:p text:style-name="P4"><text:span text:style-name="T7">1.2. Срок освоения образовательной программы (продолжительность обучения) в соответствии с учебным планом </text:span><text:span text:style-name="T2">с </text:span><text:span text:style-name="T3">01</text:span><text:span text:style-name="T2">.07.202</text:span><text:span text:style-name="T3">1 </text:span><text:span text:style-name="T2">года по </text:span><text:span text:style-name="T3">10</text:span><text:span text:style-name="T2">.08.202</text:span><text:span text:style-name="T3">1</text:span><text:span text:style-name="T2"> года.</text:span></text:p>
      <text:p text:style-name="P5"/>
      <text:p text:style-name="P6">II. Права Исполнителя, Заказчика и Обучающегося</text:p>
      <text:p text:style-name="P5">2.1. Исполнитель вправе:</text:p>
      <text:p text:style-name="P4"><text:span text:style-name="T7">2.1.1. Самостоятельно осуществлять образовательный процесс </text:span><text:span text:style-name="T1">в <text:s/>соответствии с учебным планом и образовательной программой, разработанной и утвержденной Исполнителем.</text:span></text:p>
      <text:p text:style-name="P5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Договором и локальными нормативными актами Исполнителя; </text:p>
      <text:p text:style-name="P5">2.1.3. Отбирать для пополнения методического фонда работы Обучающегося, выполненные под руководством преподавателя (ей).</text:p>
      <text:p text:style-name="P5">2.2. Заказчик вправе получать информацию от Исполнителя по вопросам организации и обеспечения надлежащего предоставления услуг, предусмотренных разделом 1 Договора;</text:p>
      <text:p text:style-name="P5">2.3. Обучающийся <text:s/>вправе:</text:p>
      <text:p text:style-name="P5">2.3.1. Получать информацию от Исполнителя по вопросам организации и обеспечения надлежащего предоставления услуг, предусмотренных разделом I Договора.</text:p>
      <text:p text:style-name="P5">2.3.2. Обращаться к Исполнителю по вопросам, касающимся образовательного процесса.</text:p>
      <text:p text:style-name="P5"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5">2.3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6">III. Обязанности Исполнителя, Заказчика и Обучающегося</text:p>
      <text:p text:style-name="P5">3.1. Исполнитель обязан:</text:p>
      <text:p text:style-name="P5">3.1.1. Зачислить <text:s text:c="4"/>Обучающегося, <text:s text:c="3"/>выполнившего <text:s text:c="3"/>установленные законодательством <text:s text:c="2"/>Российской <text:s text:c="2"/>Федерации, <text:s text:c="2"/>учредительными <text:s text:c="2"/>документами, локальными нормативными <text:s/>актами <text:s/>Исполнителя <text:s/>в <text:s/>качестве слушателя.</text:p>
      <text:p text:style-name="P5">3.1.2. 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<text:s/>07.02.1992г. № 2300- I "О защите прав потребителей" и Федеральным законом от 29 декабря 2012 г. № 273-ФЗ "Об образовании в Российской Федерации"" (далее ФЗ «Об образовании в Российской Федерации»).</text:p>
      <text:p text:style-name="P5">3.1.3. Организовать и обеспечить надлежащее предоставление образовательных услуг, предусмотренных разделом I Договора. Образовательные услуги оказываются в соответствии с учебным планом, и расписанием занятий Исполнителя.</text:p>
      <text:p text:style-name="P5">3.1.4. Обеспечить Обучающемуся предусмотренные выбранной образовательной программой условия ее освоения.</text:p>
      <text:p text:style-name="P5"><text:soft-page-break/>3.1.5. Сохранить место за Обучающимся в случае пропуска занятий по уважительным причинам (с учетом оплаты услуг, предусмотренных разделом I Договора).</text:p>
      <text:p text:style-name="P5">3.1.6. Принимать от Заказчика плату за образовательные услуги.</text:p>
      <text:p text:style-name="P5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5">3.2. Заказчик обязан:</text:p>
      <text:p text:style-name="P5">3.2.1. Своевременно вносить плату за предоставляемые Обучающемуся образовательные услуги, указанные в разделе I Договора, в размере и порядке, определенные Договором.</text:p>
      <text:p text:style-name="P5">3.2.2. Возмещать ущерб, причиненный Обучающимся <text:s/>имуществу Исполнителя, в соответствии с законодательством Российской Федерации.</text:p>
      <text:p text:style-name="P5">3.3. Обучающийся обязан соблюдать требования, установленные в п. 1 ст. 43 ФЗ «Об образовании в Российской Федерации», в том числе:</text:p>
      <text:p text:style-name="P5">3.3.1. Выполнять задания для подготовки к занятиям, предусмотренным учебным планом.</text:p>
      <text:p text:style-name="P5">3.3.2. Извещать Исполнителя о причинах отсутствия на занятиях.</text:p>
      <text:p text:style-name="P5">3.3.3. Обучаться по образовательной программе с соблюдением требований, установленных образовательной программой и учебным планом Исполнителя.</text:p>
      <text:p text:style-name="P5">3.3.4. Соблюдать требования учредительных документов, правила внутреннего распорядка и иные локальные нормативные акты Исполнителя.</text:p>
      <text:p text:style-name="P5"/>
      <text:p text:style-name="P6">IV. Стоимость услуг, сроки и порядок их оплаты</text:p>
      <text:p text:style-name="P5">4.1. Стоимость платных образовательных услуг за весь период обучения <text:s/>составляет <text:s/>1<text:span text:style-name="T17">7 0</text:span>00,00 (<text:span text:style-name="T17">Сем</text:span>надцать тысяч) рублей, НДС не облагается.</text:p>
      <text:p text:style-name="P4"><text:span text:style-name="T7">4.2. Оплата производится в безналичном порядке на расчетный счет Исполнителя, указанный в <text:s/></text:span><text:a xlink:type="simple" xlink:href="#Par166" office:target-frame-name="Ссылка на текущий документ" xlink:show="replace" text:style-name="Internet_20_link" text:visited-style-name="Visited_20_Internet_20_Link"><text:span text:style-name="Internet_20_link"><text:span text:style-name="T14">разделе I</text:span></text:span></text:a><text:span text:style-name="T9">X</text:span><text:span text:style-name="T7"> настоящего Договора не позднее 2</text:span><text:span text:style-name="T8">5</text:span><text:bookmark text:name="_GoBack"/><text:span text:style-name="T7">.0</text:span><text:span text:style-name="T13">6</text:span><text:span text:style-name="T7">.202</text:span><text:span text:style-name="T12">1</text:span><text:span text:style-name="T7"> года;</text:span></text:p>
      <text:p text:style-name="P5"/>
      <text:p text:style-name="P6">V. Основания изменения и расторжения договора</text:p>
      <text:p text:style-name="P5">5.1. Условия, на которых заключен Договор, могут быть изменены по соглашению Сторон или в соответствии с законодательством Российской Федерации.</text:p>
      <text:p text:style-name="P5">5.2. Договор может быть расторгнут по соглашению Сторон.</text:p>
      <text:p text:style-name="P5">5.3. Договор может быть расторгнут по инициативе Исполнителя в одностороннем порядке в случаях:</text:p>
      <text:p text:style-name="P5">просрочки оплаты стоимости платных образовательных услуг;</text:p>
      <text:p text:style-name="P5"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5">в иных случаях, предусмотренных законодательством Российской Федерации.</text:p>
      <text:p text:style-name="P5">5.4. Договор расторгается досрочно:</text:p>
      <text:p text:style-name="P5">по инициативе Заказчика, Обучающегося или родителей (законных представителей) несовершеннолетнего Обучающегося;</text:p>
      <text:p text:style-name="P5">по инициативе Исполнителя в случае применения к Обучающемуся отчисления как меры дисциплинарного взыскания, в случае невыполнения Обучающимся по образовательной программе обязанностей по добросовестному освоению такой образовательной программы и выполнению учебного плана;</text:p>
      <text:p text:style-name="P5">по обстоятельствам, не зависящим от воли Обучающегося или родителей (законных представителей) несовершеннолетнего, Заказчика и Исполнителя, в том числе в случае ликвидации Исполнителя.</text:p>
      <text:p text:style-name="P5">5.5. Исполнитель вправе отказаться от исполнения обязательств по Договору при условии полного возмещения Заказчику убытков.</text:p>
      <text:p text:style-name="P5">5.6. Заказчик, Обучающийся вправе отказаться от исполнения Договора при условии оплаты Исполнителю фактически понесенных им расходов, связанных с исполнением обязательств по Договору.</text:p>
      <text:p text:style-name="P6"/>
      <text:p text:style-name="P6">VI. Ответственность Исполнителя, Заказчика и Обучающегося</text:p>
      <text:p text:style-name="P5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5"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5">6.2.1. Безвозмездного оказания образовательной услуги;</text:p>
      <text:p text:style-name="P5">6.2.2. Соразмерного уменьшения стоимости оказанной образовательной услуги;</text:p>
      <text:p text:style-name="P5"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4"><text:span text:style-name="T7">6.3. Заказчик вправе отказаться от исполнения Договора и потребовать полного возмещения убытков, если в месячный срок недостатки образовательной услуги не устранены Исполнителем. Заказчик </text:span><text:soft-page-break/><text:span text:style-name="T7">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5">6.4. Если Исполнитель нарушил сроки оказания образовательной услуги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5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5"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5">6.4.3. Потребовать уменьшения стоимости образовательной услуги;</text:p>
      <text:p text:style-name="P5">6.4.4. Расторгнуть Договор.</text:p>
      <text:p text:style-name="P6"><text:bookmark text:name="Par166"/>VII. Срок действия Договора</text:p>
      <text:p text:style-name="P5">7.1. Договор вступает в силу со дня его заключения Сторонами и действует до <text:span text:style-name="T17">10</text:span>.08.2020 года.</text:p>
      <text:p text:style-name="P6">VIII. Заключительные положения</text:p>
      <text:p text:style-name="P5">8.1. Сведения, указанные в Договоре, соответствуют информации, размещенной на официальном сайте Исполнителя в сети "Интернет" на дату заключения Договора.</text:p>
      <text:p text:style-name="P5">8.2. Исполнитель не гарантирует успешное прохождение вступительных испытаний и последующее <text:s/>зачисление <text:s/>Обучающегося в качестве студента в государственное бюджетное профессиональное образовательное учреждение Ростовской области «Ростовское художественное училище имени М.Б. Грекова». </text:p>
      <text:p text:style-name="P5">8.3. Договор составлен в 3-х <text:s/>экземплярах, по одному для каждой из Сторон. Все экземпляры имеют одинаковую юридическую силу. Изменения и дополнения Договора могут производиться только в письменной форме и подписываться уполномоченными представителями Сторон.</text:p>
      <text:p text:style-name="P5">8.4. Внесение дополнений и <text:s/>изменений настоящего договора оформляется дополнительным соглашениями к Договору.</text:p>
      <text:p text:style-name="P8"/>
      <text:p text:style-name="P9"><text:span text:style-name="T10">IX</text:span><text:span text:style-name="T2">. Адреса и реквизиты Сторон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Исполнитель</text:p>
            <text:p text:style-name="P13">государственное бюджетное профессиональное образовательное учреждение Ростовской области «Ростовское художественное училище</text:p>
            <text:p text:style-name="P13">имени М.Б. Грекова»</text:p>
          </table:table-cell>
          <table:table-cell table:style-name="Таблица1.A1" office:value-type="string">
            <text:p text:style-name="P17">Заказчик <text:line-break/><text:span text:style-name="T18">(Законный представитель)</text:span></text:p>
            <text:p text:style-name="P10">____________________________________________________________________________________</text:p>
            <text:p text:style-name="P10">Ф.И.О.</text:p>
          </table:table-cell>
          <table:table-cell table:style-name="Таблица1.A1" office:value-type="string">
            <text:p text:style-name="P10">Обучающийся</text:p>
            <text:p text:style-name="P10">_________________________________________________________________________________</text:p>
            <text:p text:style-name="P10">Ф.И.О.</text:p>
          </table:table-cell>
        </table:table-row>
        <table:table-row table:style-name="Таблица1.2">
          <table:table-cell table:style-name="Таблица1.A1" office:value-type="string">
            <text:p text:style-name="P12">3344082, г. Ростов-на-Дону, </text:p>
            <text:p text:style-name="P12">ул. Серафимовича, 15</text:p>
            <text:p text:style-name="P12">ИНН 6164076786, КПП 616401001</text:p>
            <text:p text:style-name="P12">ОКТМО 60701000</text:p>
            <text:p text:style-name="P12">министерство финансов ( ГБПОУ РО «РХУ имени М.Б. Грекова» л/с 20807003160) </text:p>
            <text:p text:style-name="P12">Номер казначейского счета:</text:p>
            <text:p text:style-name="P12">03224643600000005800</text:p>
            <text:p text:style-name="P12">Номер единого казначейского счета: 40102810845370000050</text:p>
            <text:p text:style-name="P12">БАНК: <text:s/>ОТДЕЛЕНИЕ РОСТОВА-НА- ДОНУ БАНКА РОССИИ // УФК по Ростовской области г. Ростова-на-Дону, БИК 016015102,</text:p>
            <text:p text:style-name="P14">КБК 00000000000000000130</text:p>
            <text:p text:style-name="P12"/>
            <text:p text:style-name="P12">И.о. директора </text:p>
            <text:p text:style-name="P12">_______________О.Ю. Савеленко</text:p>
          </table:table-cell>
          <table:table-cell table:style-name="Таблица1.A1" office:value-type="string">
            <text:p text:style-name="P12">___________________________</text:p>
            <text:p text:style-name="P10">Дата рождения</text:p>
            <text:p text:style-name="P10">_________________________________________________________________________________</text:p>
            <text:p text:style-name="P10">Место нахождения/адрес места жительства_________________</text:p>
            <text:p text:style-name="P10">_______________________________________________________</text:p>
            <text:p text:style-name="P10">Паспорт: серия______ №______ выдан «___»________ _______г. ______________________________________________________</text:p>
            <text:p text:style-name="P10">Кем</text:p>
            <text:p text:style-name="P10">___________________________</text:p>
            <text:p text:style-name="P10">Телефон</text:p>
            <text:p text:style-name="P10"/>
            <text:p text:style-name="P10"/>
            <text:p text:style-name="P10">____________/______________/</text:p>
          </table:table-cell>
          <table:table-cell table:style-name="Таблица1.A1" office:value-type="string">
            <text:p text:style-name="P12">___________________________</text:p>
            <text:p text:style-name="P12">Дата рождения</text:p>
            <text:p text:style-name="P12">_________________________________________________________________________________</text:p>
            <text:p text:style-name="P12">Место нахождения/адрес места жительства _________________</text:p>
            <text:p text:style-name="P12">______________________________________________________</text:p>
            <text:p text:style-name="P12">Паспорт: серия______ №______ выдан «___»________ _______г. ______________________________________________________</text:p>
            <text:p text:style-name="P12">Кем</text:p>
            <text:p text:style-name="P12">___________________________</text:p>
            <text:p text:style-name="P12">Телефон</text:p>
            <text:p text:style-name="P12"/>
            <text:p text:style-name="P12"/>
            <text:p text:style-name="P12">____________/______________/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3cm" fo:margin-bottom="0.002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4</meta:editing-cycles>
    <meta:print-date>2020-07-21T06:38:00</meta:print-date>
    <meta:creation-date>2020-07-07T10:25:00</meta:creation-date>
    <dc:date>2021-06-15T17:28:33.120000000</dc:date>
    <meta:editing-duration>PT2H50M28S</meta:editing-duration>
    <meta:generator>LibreOffice/7.1.0.3$Windows_X86_64 LibreOffice_project/f6099ecf3d29644b5008cc8f48f42f4a40986e4c</meta:generator>
    <meta:document-statistic meta:table-count="1" meta:image-count="0" meta:object-count="0" meta:page-count="3" meta:paragraph-count="119" meta:word-count="1251" meta:character-count="11688" meta:non-whitespace-character-count="10322"/>
    <meta:user-defined meta:name="AppVersion">15.0000</meta:user-defined>
    <meta:template xlink:type="simple" xlink:actuate="onRequest" xlink:title="Normal" xlink:href=""/>
  </office:meta>
</office:document-meta>
</file>