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ConsPlusNormal" style:family="paragraph">
      <style:paragraph-properties fo:text-align="center" fo:margin-left="-0.3937in" fo:margin-right="-0.0993in" fo:text-indent="0.3937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ConsPlusNormal" style:family="paragraph">
      <style:paragraph-properties fo:text-align="center" fo:margin-left="-0.3937in" fo:margin-right="-0.0993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weight-complex="bold"/>
    </style:style>
    <style:style style:name="T10" style:parent-style-name="Основнойшрифтабзаца" style:family="text">
      <style:text-properties style:font-name="Times New Roman" style:font-weight-complex="bold"/>
    </style:style>
    <style:style style:name="T11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left="-0.3937in" fo:margin-right="-0.0993in">
        <style:tab-stops/>
      </style:paragraph-properties>
      <style:text-properties style:font-name="Times New Roman" style:font-weight-complex="bold"/>
    </style:style>
    <style:style style:name="P16" style:parent-style-name="Standard" style:family="paragraph">
      <style:paragraph-properties fo:text-align="justify" fo:margin-bottom="0in" fo:line-height="100%" fo:margin-left="-0.3937in" fo:margin-right="-0.0993in">
        <style:tab-stops/>
      </style:paragraph-properties>
      <style:text-properties style:font-name="Times New Roman" style:font-weight-complex="bold"/>
    </style:style>
    <style:style style:name="P17" style:parent-style-name="Standard" style:family="paragraph">
      <style:paragraph-properties fo:text-align="justify" fo:margin-bottom="0in" fo:line-height="100%" fo:margin-left="-0.3937in" fo:margin-right="-0.0993in">
        <style:tab-stops/>
      </style:paragraph-properties>
      <style:text-properties style:font-name="Times New Roman" style:font-weight-complex="bold"/>
    </style:style>
    <style:style style:name="P18" style:parent-style-name="Standard" style:family="paragraph">
      <style:paragraph-properties fo:text-align="justify" fo:margin-bottom="0in" fo:line-height="100%" fo:margin-left="-0.3937in" fo:margin-right="-0.0993in">
        <style:tab-stops/>
      </style:paragraph-properties>
      <style:text-properties style:font-name="Times New Roman" style:font-weight-complex="bold"/>
    </style:style>
    <style:style style:name="P19" style:parent-style-name="Standard" style:family="paragraph">
      <style:paragraph-properties fo:text-align="justify" fo:margin-bottom="0in" fo:line-height="100%" fo:margin-left="-0.3937in" fo:margin-right="-0.0993in">
        <style:tab-stops/>
      </style:paragraph-properties>
      <style:text-properties style:font-name="Times New Roman" style:font-weight-complex="bold"/>
    </style:style>
    <style:style style:name="P20" style:parent-style-name="Standard" style:list-style-name="WWNum1" style:family="paragraph">
      <style:paragraph-properties fo:text-align="center" fo:margin-bottom="0in" fo:line-height="100%" fo:margin-right="-0.0993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style:font-weight-complex="bold"/>
    </style:style>
    <style:style style:name="T25" style:parent-style-name="Основнойшрифтабзаца" style:family="text">
      <style:text-properties style:font-name="Times New Roman" style:font-weight-complex="bold"/>
    </style:style>
    <style:style style:name="T26" style:parent-style-name="Основнойшрифтабзаца" style:family="text">
      <style:text-properties style:font-name="Times New Roman" style:font-weight-complex="bold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weight-complex="bold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43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4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weight-complex="bold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4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3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6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5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3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6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6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3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4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76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weight-complex="bold"/>
    </style:style>
    <style:style style:name="T78" style:parent-style-name="Основнойшрифтабзаца" style:family="text">
      <style:text-properties style:font-name="Times New Roman" style:font-weight-complex="bold"/>
    </style:style>
    <style:style style:name="T79" style:parent-style-name="Internetlink" style:family="text">
      <style:text-properties style:font-name="Times New Roman" style:font-weight-complex="bold" style:use-window-font-color="true" style:text-underline-type="none"/>
    </style:style>
    <style:style style:name="T80" style:parent-style-name="Основнойшрифтабзаца" style:family="text">
      <style:text-properties style:font-name="Times New Roman" style:font-weight-complex="bold" fo:language="en" fo:country="US"/>
    </style:style>
    <style:style style:name="T81" style:parent-style-name="Основнойшрифтабзаца" style:family="text">
      <style:text-properties style:font-name="Times New Roman" style:font-weight-complex="bold"/>
    </style:style>
    <style:style style:name="T82" style:parent-style-name="Основнойшрифтабзаца" style:family="text">
      <style:text-properties style:font-name="Times New Roman" style:font-weight-complex="bold"/>
    </style:style>
    <style:style style:name="T83" style:parent-style-name="Основнойшрифтабзаца" style:family="text">
      <style:text-properties style:font-name="Times New Roman" style:font-weight-complex="bold"/>
    </style:style>
    <style:style style:name="P8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85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8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8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8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3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6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98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3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5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weight-complex="bold"/>
    </style:style>
    <style:style style:name="T107" style:parent-style-name="Основнойшрифтабзаца" style:family="text">
      <style:text-properties style:font-name="Times New Roman" style:font-weight-complex="bold"/>
    </style:style>
    <style:style style:name="P10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0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0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1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2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3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5" style:parent-style-name="Standard" style:family="paragraph">
      <style:paragraph-properties fo:text-align="center" fo:margin-bottom="0in" fo:line-height="100%" fo:margin-left="-0.3937in" fo:margin-right="-0.0993in" fo:text-indent="0.3937in">
        <style:tab-stops/>
      </style:paragraph-properties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7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8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19" style:parent-style-name="Standard" style:family="paragraph">
      <style:paragraph-properties fo:text-align="justify" fo:margin-bottom="0in" fo:line-height="100%" fo:margin-left="-0.3937in" fo:margin-right="-0.0993in" fo:text-indent="0.3937in">
        <style:tab-stops/>
      </style:paragraph-properties>
      <style:text-properties style:font-name="Times New Roman" style:font-weight-complex="bold"/>
    </style:style>
    <style:style style:name="P120" style:parent-style-name="Standard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weight-complex="bold"/>
    </style:style>
    <style:style style:name="P121" style:parent-style-name="Standard" style:family="paragraph">
      <style:paragraph-properties fo:text-align="center" fo:margin-bottom="0in" fo:line-height="100%" fo:text-indent="0.4916in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25" style:family="table-column">
      <style:table-column-properties style:column-width="2.7562in" style:use-optimal-column-width="false"/>
    </style:style>
    <style:style style:name="TableColumn126" style:family="table-column">
      <style:table-column-properties style:column-width="2.3631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124" style:family="table">
      <style:table-properties style:width="7.3833in" fo:margin-left="-0.689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Times New Roman" style:font-weight-complex="bold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Times New Roman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 fo:line-height="100%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44" style:family="table-row">
      <style:table-row-properties style:min-row-height="3.43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47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48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49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0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1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2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3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4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5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6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7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58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4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5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6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7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8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79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0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1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2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3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4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ДОГОВОР №_____-И</text:p>
      <text:p text:style-name="P3"><text:span text:style-name="T4">об образовании на обучение<text:s/></text:span><text:span text:style-name="T5">по дополнительной</text:span></text:p>
      <text:p text:style-name="P6">образовательной программе</text:p>
      <text:p text:style-name="P7"><text:span text:style-name="T8">г. Ростов-на-Дону<text:s/></text:span><text:span text:style-name="T9"><text:s text:c="64"/></text:span><text:span text:style-name="T10"><text:s text:c="16"/></text:span><text:span text:style-name="T11">«____»______20</text:span><text:span text:style-name="T12">2</text:span><text:span text:style-name="T13">2</text:span><text:span text:style-name="T14">г.</text:span></text:p>
      <text:p text:style-name="P15">Государственное бюджетное <text:s/>профессиональное образовательное учреждение <text:s/>Ростовской области «Ростовское художественное училище имени М.Б. Грекова», осуществляющее образовательную деятельность на основании лицензии № 5452 от 07 августа 2015г., выданной Региональной службой по надзору и контролю в сфере образования Ростовской области, именуемое в дальнейшем «Исполнитель», в лице исполняющего обязанности директора Савеленко Олеси Юрьевны, действующего на<text:s/>основании<text:s/>приказа министерства культуры Ростовской области от 06.05.2020 № 58-л, <text:s/>и ___________________________________________________________________________________________,именуемый в дальнейшем «Заказчик/законный представитель обучающегося»,</text:p>
      <text:p text:style-name="P16"><text:s text:c="50"/></text:p>
      <text:p text:style-name="P17">и _________________________________________________________________________________________,</text:p>
      <text:p text:style-name="P18"><text:s text:c="54"/>Ф.И.О. лица, зачисляемого на обучение</text:p>
      <text:p text:style-name="P19">именуемый в дальнейшем «Обучающийся», совместно именуемые «Стороны», заключили настоящий договор о нижеследующем:</text:p>
      <text:list text:style-name="WWNum1">
        <text:list-item text:start-value="1">
          <text:p text:style-name="P20">Предмет договора</text:p>
        </text:list-item>
      </text:list>
      <text:p text:style-name="P21"><text:span text:style-name="T22">1.1. Исполнитель обязуется предоставить услугу, а Заказчик обязуется оплатить обучение по дополнительной общеразвивающей программе «Курс интенсивной подготовки поступающих в учреждения <text:s/>среднего<text:s/></text:span><text:span text:style-name="T23">профессионального <text:s/>образования художественной направленности» (далее – образовательная программа) по дневной <text:s/>(очной) форме обучения в <text:s/>соответствии с учебным планом и образовательной программой</text:span><text:span text:style-name="T24"><text:s/>(в объеме<text:s/></text:span><text:span text:style-name="T25">108<text:s/></text:span><text:span text:style-name="T26">часов)</text:span><text:span text:style-name="T27">, разработанной и утвержденной Исполнител</text:span><text:span text:style-name="T28">ем.</text:span></text:p>
      <text:p text:style-name="P29">Образовательная программа включает следующие дисциплины: «Рисунок», «Живопись и цветоведение», «Композиция».</text:p>
      <text:p text:style-name="P30"><text:span text:style-name="T31">1.2. Срок освоения образовательной программы (продолжительность обучения) в соответствии с учебным планом<text:s/></text:span><text:span text:style-name="T32">с<text:s/></text:span><text:span text:style-name="T33">01</text:span><text:span text:style-name="T34">.07.202</text:span><text:span text:style-name="T35">2</text:span><text:span text:style-name="T36"><text:s/></text:span><text:span text:style-name="T37">года по<text:s/></text:span><text:span text:style-name="T38">10</text:span><text:span text:style-name="T39">.08.202</text:span><text:span text:style-name="T40">2</text:span><text:span text:style-name="T41">года.</text:span></text:p>
      <text:p text:style-name="P42"/>
      <text:p text:style-name="P43">II. Права Исполнителя, Заказчика и Обучающегося</text:p>
      <text:p text:style-name="P44">2.1. Исполнитель вправе:</text:p>
      <text:p text:style-name="P45"><text:span text:style-name="T46">2.1.1. Самостоятельно осуществлять образовательный процесс<text:s/></text:span><text:span text:style-name="T47">в <text:s/>соответствии с учебным планом и образовательной программой, разработанной и утвержденной Исполнителем.</text:span></text:p>
      <text:p text:style-name="P48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Договором и локальными нормативными актами Исполнителя;</text:p>
      <text:p text:style-name="P49">2.1.3. Отбирать для пополнения методического фонда работы Обучающегося, выполненные под руководством преподавателя (ей).</text:p>
      <text:p text:style-name="P50">2.2. Заказчик вправе получать информацию от Исполнителя по вопросам организации и обеспечения надлежащего предоставления услуг, предусмотренных разделом 1 Договора;</text:p>
      <text:p text:style-name="P51">2.3. Обучающийся <text:s/>вправе:</text:p>
      <text:p text:style-name="P52">2.3.1. Получать информацию от Исполнителя по вопросам организации и обеспечения надлежащего предоставления услуг, предусмотренных разделом I Договора.</text:p>
      <text:p text:style-name="P53">2.3.2. Обращаться к Исполнителю по вопросам, касающимся образовательного процесса.</text:p>
      <text:p text:style-name="P54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55">2.3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56">III. Обязанности Исполнителя, Заказчика и Обучающегося</text:p>
      <text:p text:style-name="P57">3.1. Исполнитель обязан:</text:p>
      <text:p text:style-name="P58">3.1.1. Зачислить <text:s text:c="4"/>Обучающегося, <text:s text:c="3"/>выполнившего <text:s text:c="3"/>установленные законодательством <text:s text:c="2"/>Российской <text:s text:c="2"/>Федерации, <text:s text:c="2"/>учредительными <text:s text:c="2"/>документами, локальными нормативными <text:s/>актами <text:s/>Исполнителя <text:s/>в <text:s/>качестве слушателя.</text:p>
      <text:p text:style-name="P59"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<text:s/>07.02.1992г. № 2300- I "О защите прав потребителей" и Федеральным законом от 29 декабря 2012 г. № 273-ФЗ "Об образовании в Российской Федерации"" (далее ФЗ «Об образовании в Российской Федерации»).</text:p>
      <text:p text:style-name="P60">3.1.3. Организовать и обеспечить надлежащее предоставление образовательных услуг, предусмотренных разделом I Договора. Образовательные услуги оказываются в соответствии с учебным планом, и расписанием занятий Исполнителя.</text:p>
      <text:p text:style-name="P61">3.1.4. Обеспечить Обучающемуся предусмотренные выбранной образовательной программой условия ее<text:s/>освоения.</text:p>
      <text:soft-page-break/>
      <text:p text:style-name="P62">3.1.5. Сохранить место за Обучающимся в случае пропуска занятий по уважительным причинам (с учетом оплаты услуг, предусмотренных разделом I Договора).</text:p>
      <text:p text:style-name="P63">3.1.6. Принимать от Заказчика плату за образовательные услуги.</text:p>
      <text:p text:style-name="P64">3.1.7. Обеспечить Обучающемуся<text:s/>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65">3.2. Заказчик обязан:</text:p>
      <text:p text:style-name="P66">3.2.1. Своевременно вносить плату за предоставляемые Обучающемуся образовательные услуги,<text:s/>указанные в разделе I Договора, в размере и порядке, определенные Договором.</text:p>
      <text:p text:style-name="P67">3.2.2. Возмещать ущерб, причиненный Обучающимся <text:s/>имуществу Исполнителя, в соответствии с законодательством Российской Федерации.</text:p>
      <text:p text:style-name="P68">3.3. Обучающийся обязан соблюдать требования, установленные в п. 1 ст. 43 ФЗ «Об образовании в Российской Федерации», в том числе:</text:p>
      <text:p text:style-name="P69">3.3.1. Выполнять задания для подготовки к занятиям, предусмотренным учебным планом.</text:p>
      <text:p text:style-name="P70">3.3.2. Извещать Исполнителя о причинах отсутствия на занятиях.</text:p>
      <text:p text:style-name="P71">3.3.3. Обучаться по образовательной программе с соблюдением требований, установленных образовательной программой и учебным планом Исполнителя.</text:p>
      <text:p text:style-name="P72"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73"/>
      <text:p text:style-name="P74">IV. Стоимость услуг, сроки и порядок их оплаты</text:p>
      <text:p text:style-name="P75">4.1. Стоимость платных образовательных услуг за весь период обучения <text:s/>составляет <text:s/>20<text:s/>000,00 (Двадцать тысяч) рублей, НДС не облагается.</text:p>
      <text:p text:style-name="P76"><text:span text:style-name="T77">4.2. Оплата производится в безналичном порядке на расчетный счет Исполнителя,<text:s/></text:span><text:span text:style-name="T78">указанный в <text:s/></text:span><text:a xlink:href="#Par166" office:target-frame-name="_top" xlink:show="replace"><text:span text:style-name="T79">разделе I</text:span></text:a><text:span text:style-name="T80">X</text:span><text:span text:style-name="T81"><text:s/>настоящего Договора не позднее 25.07.202</text:span><text:span text:style-name="T82">2</text:span><text:span text:style-name="T83"><text:s/>года;</text:span></text:p>
      <text:p text:style-name="P84"/>
      <text:p text:style-name="P85">V. Основания изменения и расторжения договора</text:p>
      <text:p text:style-name="P86">5.1. Условия, на которых заключен Договор, могут быть изменены по соглашению Сторон или в соответствии с законодательством Российской Федерации.</text:p>
      <text:p text:style-name="P87">5.2. Договор может быть расторгнут по соглашению Сторон.</text:p>
      <text:p text:style-name="P88">5.3. Договор может быть расторгнут по инициативе Исполнителя в одностороннем порядке в случаях:</text:p>
      <text:p text:style-name="P89">просрочки оплаты стоимости платных образовательных услуг;</text:p>
      <text:p text:style-name="P90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91">в иных случаях, предусмотренных законодательством Российской Федерации.</text:p>
      <text:p text:style-name="P92">5.4. Договор расторгается досрочно:</text:p>
      <text:p text:style-name="P93">по инициативе Заказчика, Обучающегося или родителей (законных представителей) несовершеннолетнего Обучающегося;</text:p>
      <text:p text:style-name="P94">по инициативе Исполнителя в случае применения к Обучающемуся отчисления как меры дисциплинарного взыскания, в случае невыполнения Обучающимся по 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95">по обстоятельствам, не зависящим от воли Обучающегося или родителей (законных представителей) несовершеннолетнего, Заказчика и Исполнителя, в том<text:s/>числе в случае ликвидации Исполнителя.</text:p>
      <text:p text:style-name="P96">5.5. Исполнитель вправе отказаться от исполнения обязательств по Договору при условии полного возмещения Заказчику убытков.</text:p>
      <text:p text:style-name="P97">5.6. Заказчик, Обучающийся вправе отказаться от исполнения Договора при условии оплаты<text:s/>Исполнителю фактически понесенных им расходов, связанных с исполнением обязательств по Договору.</text:p>
      <text:p text:style-name="P98"/>
      <text:p text:style-name="P99">VI. Ответственность Исполнителя, Заказчика и Обучающегося</text:p>
      <text:p text:style-name="P10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01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02">6.2.1. Безвозмездного оказания образовательной услуги;</text:p>
      <text:p text:style-name="P103">6.2.2. Соразмерного уменьшения стоимости оказанной образовательной услуги;</text:p>
      <text:p text:style-name="P104">6.2.3. Возмещения понесенных им расходов по устранению недостатков оказанной<text:s/>образовательной услуги своими силами или третьими лицами.</text:p>
      <text:p text:style-name="P105"><text:span text:style-name="T106">6.3. Заказчик вправе отказаться от исполнения Договора и потребовать полного возмещения убытков, если в месячный срок недостатки образовательной услуги не устранены Исполнителем. Заказчик также впр</text:span><text:span text:style-name="T107">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soft-page-break/>
      <text:p text:style-name="P108">6.4. Если Исполнитель нарушил сроки оказания образовательной услуги либо если во время<text:s/>оказания образовательной услуги стало очевидным, что она не будет осуществлена в срок, Заказчик вправе по своему выбору:</text:p>
      <text:p text:style-name="P109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10"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11">6.4.3. Потребовать уменьшения стоимости образовательной услуги;</text:p>
      <text:p text:style-name="P112">6.4.4. Расторгнуть Договор.</text:p>
      <text:p text:style-name="P113"><text:bookmark-start text:name="Par166"/><text:bookmark-end text:name="Par166"/>VII. Срок действия Договора</text:p>
      <text:p text:style-name="P114">7.1. Договор вступает в силу со дня его заключения Сторонами и действует до<text:s/>10.08.2020 года.</text:p>
      <text:p text:style-name="P115">VIII. Заключительные положения</text:p>
      <text:p text:style-name="P116">8.1. Сведения, указанные в Договоре, соответствуют информации, размещенной на официальном<text:s/>сайте Исполнителя в сети "Интернет" на дату заключения Договора.</text:p>
      <text:p text:style-name="P117">8.2. Исполнитель не гарантирует успешное прохождение вступительных испытаний и последующее <text:s/>зачисление <text:s/>Обучающегося в качестве студента в государственное бюджетное профессиональное<text:s/>образовательное учреждение Ростовской области «Ростовское художественное училище имени М.Б. Грекова».</text:p>
      <text:p text:style-name="P118">8.3. Договор составлен в 3-х <text:s/>экземплярах, по одному для каждой из Сторон. Все экземпляры имеют одинаковую юридическую силу. Изменения и дополнения Договора могут производиться только в письменной форме и подписываться уполномоченными представителями Сторон.</text:p>
      <text:p text:style-name="P119">8.4. Внесение дополнений и <text:s/>изменений настоящего договора оформляется дополнительным соглашениями к Договору.</text:p>
      <text:p text:style-name="P120"/>
      <text:p text:style-name="P121"><text:span text:style-name="T122">IX</text:span><text:span text:style-name="T123">. Адреса и реквизиты Сторон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Исполнитель</text:p>
            <text:p text:style-name="P131">государственное бюджетное профессиональное образовательное учреждение Ростовской области «Ростовское художественное училище</text:p>
            <text:p text:style-name="P132">имени М.Б. Грекова»</text:p>
          </table:table-cell>
          <table:table-cell table:style-name="TableCell133">
            <text:p text:style-name="P134"><text:span text:style-name="T135">Заказчик</text:span><text:span text:style-name="T136">/</text:span><text:s/><text:span text:style-name="T137">законный представитель обучающегося</text:span></text:p>
            <text:p text:style-name="P138">____________________________________________________________________________________</text:p>
            <text:p text:style-name="P139">Ф.И.О.</text:p>
          </table:table-cell>
          <table:table-cell table:style-name="TableCell140">
            <text:p text:style-name="P141">Обучающийся</text:p>
            <text:p text:style-name="P142">_________________________________________________________________________________</text:p>
            <text:p text:style-name="P143">Ф.И.О.</text:p>
          </table:table-cell>
        </table:table-row>
        <table:table-row table:style-name="TableRow144">
          <table:table-cell table:style-name="TableCell145">
            <text:p text:style-name="P146">3344082, г. Ростов-на-Дону,</text:p>
            <text:p text:style-name="P147">ул. Серафимовича, 15</text:p>
            <text:p text:style-name="P148">ИНН 6164076786, КПП 616401001</text:p>
            <text:p text:style-name="P149">ОКТМО 60701000</text:p>
            <text:p text:style-name="P150">министерство финансов ( ГБПОУ РО «РХУ имени М.Б. Грекова»<text:s/>л/с 20807003160)</text:p>
            <text:p text:style-name="P151">Номер казначейского счета:</text:p>
            <text:p text:style-name="P152">03224643600000005800</text:p>
            <text:p text:style-name="P153">Номер единого казначейского счета: 40102810845370000050</text:p>
            <text:p text:style-name="P154">БАНК: <text:s/>ОТДЕЛЕНИЕ РОСТОВА-НА- ДОНУ БАНКА РОССИИ // УФК по Ростовской области г. Ростова-на-Дону, БИК 016015102,</text:p>
            <text:p text:style-name="P155">КБК 00000000000000000130</text:p>
            <text:p text:style-name="P156"/>
            <text:p text:style-name="P157">И.о. директора</text:p>
            <text:p text:style-name="P158">_______________О.Ю. Савеленко</text:p>
          </table:table-cell>
          <table:table-cell table:style-name="TableCell159">
            <text:p text:style-name="P160">___________________________</text:p>
            <text:p text:style-name="P161">Дата рождения</text:p>
            <text:p text:style-name="P162">_________________________________________________________________________________</text:p>
            <text:p text:style-name="P163">Место нахождения/адрес места жительства_________________</text:p>
            <text:p text:style-name="P164">_______________________________________________________</text:p>
            <text:p text:style-name="P165">Паспорт: серия______ №______ выдан «___»________ _______г. ______________________________________________________</text:p>
            <text:p text:style-name="P166">Кем</text:p>
            <text:p text:style-name="P167">___________________________</text:p>
            <text:p text:style-name="P168">Телефон</text:p>
            <text:p text:style-name="P169"/>
            <text:p text:style-name="P170"/>
            <text:p text:style-name="P171">____________/______________/</text:p>
          </table:table-cell>
          <table:table-cell table:style-name="TableCell172">
            <text:p text:style-name="P173">___________________________</text:p>
            <text:p text:style-name="P174">Дата рождения</text:p>
            <text:p text:style-name="P175">_________________________________________________________________________________</text:p>
            <text:p text:style-name="P176">Место нахождения/адрес места жительства _________________</text:p>
            <text:p text:style-name="P177">______________________________________________________</text:p>
            <text:p text:style-name="P178">Паспорт: серия______ №______ выдан «___»________ _______г.<text:s/>______________________________________________________</text:p>
            <text:p text:style-name="P179">Кем</text:p>
            <text:p text:style-name="P180">___________________________</text:p>
            <text:p text:style-name="P181">Телефон</text:p>
            <text:p text:style-name="P182"/>
            <text:p text:style-name="P183"/>
            <text:p text:style-name="P184">____________/______________/</text:p>
          </table:table-cell>
        </table:table-row>
      </table:table>
      <text:p text:style-name="P1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000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.196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риёмная РХУ</dc:creator>
    <meta:creation-date>2022-05-20T12:45:00Z</meta:creation-date>
    <dc:date>2022-05-20T12:45:00Z</dc:date>
    <meta:print-date>2020-07-21T06:3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" meta:paragraph-count="23" meta:word-count="1765" meta:character-count="11808" meta:row-count="83" meta:non-whitespace-character-count="10066"/>
  </office:meta>
</office:document-meta>
</file>